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52</text:p>
          </table:table-cell>
          <table:table-cell table:number-columns-repeated="4" table:style-name="ce10"/>
          <table:table-cell office:value-type="string" table:style-name="ce12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3" table:style-name="ce16">
            <text:p>3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5" table:style-name="ce17">
            <text:p>7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80002:209</text:p>
          </table:table-cell>
          <table:covered-table-cell/>
          <table:table-cell office:value-type="float" office:value="653623.85" table:style-name="ce20">
            <text:p>653623,8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289</text:p>
          </table:table-cell>
          <table:covered-table-cell/>
          <table:table-cell office:value-type="float" office:value="225163041.59999999" table:style-name="ce20">
            <text:p>225163041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7:733</text:p>
          </table:table-cell>
          <table:covered-table-cell/>
          <table:table-cell office:value-type="float" office:value="1381442.34" table:style-name="ce20">
            <text:p>1381442,3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7937</text:p>
          </table:table-cell>
          <table:covered-table-cell/>
          <table:table-cell office:value-type="float" office:value="138493.6" table:style-name="ce20">
            <text:p>138493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8:645</text:p>
          </table:table-cell>
          <table:covered-table-cell/>
          <table:table-cell office:value-type="float" office:value="1177239.6399999999" table:style-name="ce20">
            <text:p>1177239,6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5:563</text:p>
          </table:table-cell>
          <table:covered-table-cell/>
          <table:table-cell office:value-type="float" office:value="812333.58" table:style-name="ce20">
            <text:p>812333,5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0:340</text:p>
          </table:table-cell>
          <table:covered-table-cell/>
          <table:table-cell office:value-type="float" office:value="1054275.8999999999" table:style-name="ce20">
            <text:p>1054275,9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400009:39</text:p>
          </table:table-cell>
          <table:covered-table-cell/>
          <table:table-cell office:value-type="float" office:value="671900.85" table:style-name="ce20">
            <text:p>671900,8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2100001:546</text:p>
          </table:table-cell>
          <table:covered-table-cell/>
          <table:table-cell office:value-type="float" office:value="826471.62" table:style-name="ce20">
            <text:p>826471,6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4874</text:p>
          </table:table-cell>
          <table:covered-table-cell/>
          <table:table-cell office:value-type="float" office:value="4017302.86" table:style-name="ce20">
            <text:p>4017302,8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00000:4933</text:p>
          </table:table-cell>
          <table:covered-table-cell/>
          <table:table-cell office:value-type="float" office:value="1385355.99" table:style-name="ce20">
            <text:p>1385355,9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801:3583</text:p>
          </table:table-cell>
          <table:covered-table-cell/>
          <table:table-cell office:value-type="float" office:value="2025606.53" table:style-name="ce20">
            <text:p>2025606,5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801:3584</text:p>
          </table:table-cell>
          <table:covered-table-cell/>
          <table:table-cell office:value-type="float" office:value="1779356.32" table:style-name="ce20">
            <text:p>1779356,3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60008:45</text:p>
          </table:table-cell>
          <table:covered-table-cell/>
          <table:table-cell office:value-type="float" office:value="564985.13" table:style-name="ce20">
            <text:p>564985,1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680002:773</text:p>
          </table:table-cell>
          <table:covered-table-cell/>
          <table:table-cell office:value-type="float" office:value="97473.279999999999" table:style-name="ce20">
            <text:p>97473,2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402</text:p>
          </table:table-cell>
          <table:covered-table-cell/>
          <table:table-cell office:value-type="float" office:value="2168070.5299999998" table:style-name="ce20">
            <text:p>2168070,5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7:222</text:p>
          </table:table-cell>
          <table:covered-table-cell/>
          <table:table-cell office:value-type="float" office:value="1587407.08" table:style-name="ce20">
            <text:p>1587407,0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0:2822</text:p>
          </table:table-cell>
          <table:covered-table-cell/>
          <table:table-cell office:value-type="float" office:value="6641842.0300000003" table:style-name="ce20">
            <text:p>6641842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3:386</text:p>
          </table:table-cell>
          <table:covered-table-cell/>
          <table:table-cell office:value-type="float" office:value="1886360.69" table:style-name="ce20">
            <text:p>1886360,6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1:1745</text:p>
          </table:table-cell>
          <table:covered-table-cell/>
          <table:table-cell office:value-type="float" office:value="2430994.73" table:style-name="ce20">
            <text:p>2430994,7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17:374</text:p>
          </table:table-cell>
          <table:covered-table-cell/>
          <table:table-cell office:value-type="float" office:value="2007237.94" table:style-name="ce20">
            <text:p>2007237,9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5847</text:p>
          </table:table-cell>
          <table:covered-table-cell/>
          <table:table-cell office:value-type="float" office:value="1172458.58" table:style-name="ce20">
            <text:p>1172458,5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000000:1674</text:p>
          </table:table-cell>
          <table:covered-table-cell/>
          <table:table-cell office:value-type="float" office:value="800966.16" table:style-name="ce20">
            <text:p>800966,1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2016:626</text:p>
          </table:table-cell>
          <table:covered-table-cell/>
          <table:table-cell office:value-type="float" office:value="175617.79" table:style-name="ce20">
            <text:p>175617,7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4055:469</text:p>
          </table:table-cell>
          <table:covered-table-cell/>
          <table:table-cell office:value-type="float" office:value="576790.52" table:style-name="ce20">
            <text:p>576790,5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7400001:50</text:p>
          </table:table-cell>
          <table:covered-table-cell/>
          <table:table-cell office:value-type="float" office:value="20865294.16" table:style-name="ce20">
            <text:p>20865294,1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8000011:120</text:p>
          </table:table-cell>
          <table:covered-table-cell/>
          <table:table-cell office:value-type="float" office:value="4089600.59" table:style-name="ce20">
            <text:p>4089600,5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8000011:123</text:p>
          </table:table-cell>
          <table:covered-table-cell/>
          <table:table-cell office:value-type="float" office:value="324.02999999999997" table:style-name="ce20">
            <text:p>324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8000011:124</text:p>
          </table:table-cell>
          <table:covered-table-cell/>
          <table:table-cell office:value-type="float" office:value="549557.99" table:style-name="ce20">
            <text:p>549557,9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8000011:127</text:p>
          </table:table-cell>
          <table:covered-table-cell/>
          <table:table-cell office:value-type="float" office:value="3179118.34" table:style-name="ce20">
            <text:p>3179118,3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8000011:129</text:p>
          </table:table-cell>
          <table:covered-table-cell/>
          <table:table-cell office:value-type="float" office:value="6050199.5199999996" table:style-name="ce20">
            <text:p>6050199,5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8000011:130</text:p>
          </table:table-cell>
          <table:covered-table-cell/>
          <table:table-cell office:value-type="float" office:value="1955458.74" table:style-name="ce20">
            <text:p>1955458,7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800004:179</text:p>
          </table:table-cell>
          <table:covered-table-cell/>
          <table:table-cell office:value-type="float" office:value="330459.84000000003" table:style-name="ce20">
            <text:p>330459,8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2300011:355</text:p>
          </table:table-cell>
          <table:covered-table-cell/>
          <table:table-cell office:value-type="float" office:value="43334.32" table:style-name="ce20">
            <text:p>43334,3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100033:731</text:p>
          </table:table-cell>
          <table:covered-table-cell/>
          <table:table-cell office:value-type="float" office:value="628015.04" table:style-name="ce20">
            <text:p>628015,0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500004:162</text:p>
          </table:table-cell>
          <table:covered-table-cell/>
          <table:table-cell office:value-type="float" office:value="290852.99" table:style-name="ce20">
            <text:p>290852,9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600002:495</text:p>
          </table:table-cell>
          <table:covered-table-cell/>
          <table:table-cell office:value-type="float" office:value="3067329.5" table:style-name="ce20">
            <text:p>3067329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3:1416</text:p>
          </table:table-cell>
          <table:covered-table-cell/>
          <table:table-cell office:value-type="float" office:value="839023.62" table:style-name="ce20">
            <text:p>839023,6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5:9584</text:p>
          </table:table-cell>
          <table:covered-table-cell/>
          <table:table-cell office:value-type="float" office:value="1860304.6" table:style-name="ce20">
            <text:p>1860304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5:9585</text:p>
          </table:table-cell>
          <table:covered-table-cell/>
          <table:table-cell office:value-type="float" office:value="4158798.95" table:style-name="ce20">
            <text:p>4158798,9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9587</text:p>
          </table:table-cell>
          <table:covered-table-cell/>
          <table:table-cell office:value-type="float" office:value="4299114.57" table:style-name="ce20">
            <text:p>4299114,5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0301:1772</text:p>
          </table:table-cell>
          <table:covered-table-cell/>
          <table:table-cell office:value-type="float" office:value="136526.54" table:style-name="ce20">
            <text:p>136526,5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550001:263</text:p>
          </table:table-cell>
          <table:covered-table-cell/>
          <table:table-cell office:value-type="float" office:value="789229.18" table:style-name="ce20">
            <text:p>789229,1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1015:161</text:p>
          </table:table-cell>
          <table:covered-table-cell/>
          <table:table-cell office:value-type="float" office:value="5359828.0999999996" table:style-name="ce20">
            <text:p>5359828,1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700001:164</text:p>
          </table:table-cell>
          <table:covered-table-cell/>
          <table:table-cell office:value-type="float" office:value="4488308.95" table:style-name="ce20">
            <text:p>4488308,9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0:0600029:205</text:p>
          </table:table-cell>
          <table:covered-table-cell/>
          <table:table-cell office:value-type="float" office:value="468925.96" table:style-name="ce20">
            <text:p>468925,9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0100001:89</text:p>
          </table:table-cell>
          <table:covered-table-cell/>
          <table:table-cell office:value-type="float" office:value="538606.28" table:style-name="ce20">
            <text:p>538606,2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4600009:227</text:p>
          </table:table-cell>
          <table:covered-table-cell/>
          <table:table-cell office:value-type="float" office:value="222622.62" table:style-name="ce20">
            <text:p>222622,6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503:3930</text:p>
          </table:table-cell>
          <table:covered-table-cell/>
          <table:table-cell office:value-type="float" office:value="128255.01" table:style-name="ce20">
            <text:p>128255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29861</text:p>
          </table:table-cell>
          <table:covered-table-cell/>
          <table:table-cell office:value-type="float" office:value="3306880.54" table:style-name="ce20">
            <text:p>3306880,5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29870</text:p>
          </table:table-cell>
          <table:covered-table-cell/>
          <table:table-cell office:value-type="float" office:value="3677125.23" table:style-name="ce20">
            <text:p>3677125,2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30363</text:p>
          </table:table-cell>
          <table:covered-table-cell/>
          <table:table-cell office:value-type="float" office:value="2690547.73" table:style-name="ce20">
            <text:p>2690547,7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34924</text:p>
          </table:table-cell>
          <table:covered-table-cell/>
          <table:table-cell office:value-type="float" office:value="138820.14000000001" table:style-name="ce20">
            <text:p>138820,1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3849</text:p>
          </table:table-cell>
          <table:covered-table-cell/>
          <table:table-cell office:value-type="float" office:value="564925.51" table:style-name="ce20">
            <text:p>564925,5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4045</text:p>
          </table:table-cell>
          <table:covered-table-cell/>
          <table:table-cell office:value-type="float" office:value="22893178.98" table:style-name="ce20">
            <text:p>22893178,9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4046</text:p>
          </table:table-cell>
          <table:covered-table-cell/>
          <table:table-cell office:value-type="float" office:value="6093613.79" table:style-name="ce20">
            <text:p>6093613,7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3101</text:p>
          </table:table-cell>
          <table:covered-table-cell/>
          <table:table-cell office:value-type="float" office:value="750291.82" table:style-name="ce20">
            <text:p>750291,8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478</text:p>
          </table:table-cell>
          <table:covered-table-cell/>
          <table:table-cell office:value-type="float" office:value="1293945.1299999999" table:style-name="ce20">
            <text:p>1293945,1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2014:48</text:p>
          </table:table-cell>
          <table:covered-table-cell/>
          <table:table-cell office:value-type="float" office:value="3817263.08" table:style-name="ce20">
            <text:p>3817263,0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2053:73</text:p>
          </table:table-cell>
          <table:covered-table-cell/>
          <table:table-cell office:value-type="float" office:value="5379796.8300000001" table:style-name="ce20">
            <text:p>5379796,8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31:9305</text:p>
          </table:table-cell>
          <table:covered-table-cell/>
          <table:table-cell office:value-type="float" office:value="10496861.130000001" table:style-name="ce20">
            <text:p>10496861,1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50:295</text:p>
          </table:table-cell>
          <table:covered-table-cell/>
          <table:table-cell office:value-type="float" office:value="3047415.42" table:style-name="ce20">
            <text:p>3047415,4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7059:69</text:p>
          </table:table-cell>
          <table:covered-table-cell/>
          <table:table-cell office:value-type="float" office:value="2832337.7" table:style-name="ce20">
            <text:p>2832337,7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63:481</text:p>
          </table:table-cell>
          <table:covered-table-cell/>
          <table:table-cell office:value-type="float" office:value="6534322.1100000003" table:style-name="ce20">
            <text:p>6534322,1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3012:9427</text:p>
          </table:table-cell>
          <table:covered-table-cell/>
          <table:table-cell office:value-type="float" office:value="2045620.33" table:style-name="ce20">
            <text:p>2045620,3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12:9428</text:p>
          </table:table-cell>
          <table:covered-table-cell/>
          <table:table-cell office:value-type="float" office:value="2956035.88" table:style-name="ce20">
            <text:p>2956035,8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3017:11257</text:p>
          </table:table-cell>
          <table:covered-table-cell/>
          <table:table-cell office:value-type="float" office:value="113316.12" table:style-name="ce20">
            <text:p>113316,1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6001:22435</text:p>
          </table:table-cell>
          <table:covered-table-cell/>
          <table:table-cell office:value-type="float" office:value="633524.55000000005" table:style-name="ce20">
            <text:p>633524,5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5008:7063</text:p>
          </table:table-cell>
          <table:covered-table-cell/>
          <table:table-cell office:value-type="float" office:value="571868645.01999998" table:style-name="ce20">
            <text:p>571868645,0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5008:7064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5008:7066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5008:7067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5008:7069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5008:7070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5008:7072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5008:7073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5008:7075</text:p>
          </table:table-cell>
          <table:covered-table-cell/>
          <table:table-cell office:value-type="float" office:value="47256458.759999998" table:style-name="ce20">
            <text:p>47256458,7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08:7076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8:7078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5008:7079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5008:7081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5008:7082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5008:7084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08:7085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5008:7087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5008:7088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5008:7090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5008:7091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5008:7093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8:7094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08:7096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5008:7097</text:p>
          </table:table-cell>
          <table:covered-table-cell/>
          <table:table-cell office:value-type="float" office:value="549142.22" table:style-name="ce20">
            <text:p>549142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5008:7099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8:7100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5008:7102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08:7103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08:7105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8:7106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8:7108</text:p>
          </table:table-cell>
          <table:covered-table-cell/>
          <table:table-cell office:value-type="float" office:value="549142.22" table:style-name="ce20">
            <text:p>549142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08:7109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8:7111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8:7112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5008:7114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8:7115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08:7117</text:p>
          </table:table-cell>
          <table:covered-table-cell/>
          <table:table-cell office:value-type="float" office:value="549142.22" table:style-name="ce20">
            <text:p>549142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8:7118</text:p>
          </table:table-cell>
          <table:covered-table-cell/>
          <table:table-cell office:value-type="float" office:value="549142.22" table:style-name="ce20">
            <text:p>549142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8:7120</text:p>
          </table:table-cell>
          <table:covered-table-cell/>
          <table:table-cell office:value-type="float" office:value="549142.22" table:style-name="ce20">
            <text:p>549142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8:7121</text:p>
          </table:table-cell>
          <table:covered-table-cell/>
          <table:table-cell office:value-type="float" office:value="554180.22" table:style-name="ce20">
            <text:p>554180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8:7123</text:p>
          </table:table-cell>
          <table:covered-table-cell/>
          <table:table-cell office:value-type="float" office:value="559218.22" table:style-name="ce20">
            <text:p>559218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8:7124</text:p>
          </table:table-cell>
          <table:covered-table-cell/>
          <table:table-cell office:value-type="float" office:value="564256.22" table:style-name="ce20">
            <text:p>564256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8:7126</text:p>
          </table:table-cell>
          <table:covered-table-cell/>
          <table:table-cell office:value-type="float" office:value="559218.22" table:style-name="ce20">
            <text:p>559218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08:7127</text:p>
          </table:table-cell>
          <table:covered-table-cell/>
          <table:table-cell office:value-type="float" office:value="549142.22" table:style-name="ce20">
            <text:p>549142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8:7129</text:p>
          </table:table-cell>
          <table:covered-table-cell/>
          <table:table-cell office:value-type="float" office:value="559218.22" table:style-name="ce20">
            <text:p>559218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8:7130</text:p>
          </table:table-cell>
          <table:covered-table-cell/>
          <table:table-cell office:value-type="float" office:value="554180.22" table:style-name="ce20">
            <text:p>554180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8:7132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08:7133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08:7135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08:7136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8:7138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8:7139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8:7141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8:7142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8:7144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8:7145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8:7147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8:7148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8:7150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8:7151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8:7153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8:7154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08:7156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8:7157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8:7159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8:7160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8:7162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08:7163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08:7165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8:7166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08:7168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8:7169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8:7171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08:7172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08:7174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5008:7175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5008:7177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08:7178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08:7180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5008:7181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5008:7183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5008:7184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5008:7186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08:7187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5008:7189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5008:7190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5008:7192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5008:7193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5008:7195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5008:7196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5008:7198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08:7199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08:7201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08:7202</text:p>
          </table:table-cell>
          <table:covered-table-cell/>
          <table:table-cell office:value-type="float" office:value="2996837.27" table:style-name="ce20">
            <text:p>2996837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08:7204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08:7205</text:p>
          </table:table-cell>
          <table:covered-table-cell/>
          <table:table-cell office:value-type="float" office:value="3567877.19" table:style-name="ce20">
            <text:p>3567877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5008:7207</text:p>
          </table:table-cell>
          <table:covered-table-cell/>
          <table:table-cell office:value-type="float" office:value="1918897.01" table:style-name="ce20">
            <text:p>1918897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5008:7208</text:p>
          </table:table-cell>
          <table:covered-table-cell/>
          <table:table-cell office:value-type="float" office:value="1914027.05" table:style-name="ce20">
            <text:p>1914027,0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5012:58</text:p>
          </table:table-cell>
          <table:covered-table-cell/>
          <table:table-cell office:value-type="float" office:value="1556273.28" table:style-name="ce20">
            <text:p>1556273,2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19297</text:p>
          </table:table-cell>
          <table:covered-table-cell/>
          <table:table-cell office:value-type="float" office:value="198541.16" table:style-name="ce20">
            <text:p>198541,1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3047:159</text:p>
          </table:table-cell>
          <table:covered-table-cell/>
          <table:table-cell office:value-type="float" office:value="728630.67" table:style-name="ce20">
            <text:p>728630,6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14:1366</text:p>
          </table:table-cell>
          <table:covered-table-cell/>
          <table:table-cell office:value-type="float" office:value="1654301.17" table:style-name="ce20">
            <text:p>1654301,1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14:1465</text:p>
          </table:table-cell>
          <table:covered-table-cell/>
          <table:table-cell office:value-type="float" office:value="816526.64" table:style-name="ce20">
            <text:p>816526,6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14:1514</text:p>
          </table:table-cell>
          <table:covered-table-cell/>
          <table:table-cell office:value-type="float" office:value="22384162.02" table:style-name="ce20">
            <text:p>22384162,0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14:1705</text:p>
          </table:table-cell>
          <table:covered-table-cell/>
          <table:table-cell office:value-type="float" office:value="2632716.61" table:style-name="ce20">
            <text:p>2632716,6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25:4164</text:p>
          </table:table-cell>
          <table:covered-table-cell/>
          <table:table-cell office:value-type="float" office:value="4094963.35" table:style-name="ce20">
            <text:p>4094963,3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2005:1315</text:p>
          </table:table-cell>
          <table:covered-table-cell/>
          <table:table-cell office:value-type="float" office:value="44988897.520000003" table:style-name="ce20">
            <text:p>44988897,5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2005:1382</text:p>
          </table:table-cell>
          <table:covered-table-cell/>
          <table:table-cell office:value-type="float" office:value="4342889.91" table:style-name="ce20">
            <text:p>4342889,9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05:1383</text:p>
          </table:table-cell>
          <table:covered-table-cell/>
          <table:table-cell office:value-type="float" office:value="12077631.810000001" table:style-name="ce20">
            <text:p>12077631,8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05:2676</text:p>
          </table:table-cell>
          <table:covered-table-cell/>
          <table:table-cell office:value-type="float" office:value="126005186.01000001" table:style-name="ce20">
            <text:p>126005186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2006:190</text:p>
          </table:table-cell>
          <table:covered-table-cell/>
          <table:table-cell office:value-type="float" office:value="1629750.87" table:style-name="ce20">
            <text:p>1629750,8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06:259</text:p>
          </table:table-cell>
          <table:covered-table-cell/>
          <table:table-cell office:value-type="float" office:value="414226.2" table:style-name="ce20">
            <text:p>414226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2006:263</text:p>
          </table:table-cell>
          <table:covered-table-cell/>
          <table:table-cell office:value-type="float" office:value="5195551.1399999997" table:style-name="ce20">
            <text:p>5195551,1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07:125</text:p>
          </table:table-cell>
          <table:covered-table-cell/>
          <table:table-cell office:value-type="float" office:value="944147.46" table:style-name="ce20">
            <text:p>944147,4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10:331</text:p>
          </table:table-cell>
          <table:covered-table-cell/>
          <table:table-cell office:value-type="float" office:value="2562650.2999999998" table:style-name="ce20">
            <text:p>2562650,3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2011:231</text:p>
          </table:table-cell>
          <table:covered-table-cell/>
          <table:table-cell office:value-type="float" office:value="1217548.27" table:style-name="ce20">
            <text:p>1217548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2011:516</text:p>
          </table:table-cell>
          <table:covered-table-cell/>
          <table:table-cell office:value-type="float" office:value="3064862.88" table:style-name="ce20">
            <text:p>3064862,8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2011:524</text:p>
          </table:table-cell>
          <table:covered-table-cell/>
          <table:table-cell office:value-type="float" office:value="2060466.3" table:style-name="ce20">
            <text:p>2060466,3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2011:530</text:p>
          </table:table-cell>
          <table:covered-table-cell/>
          <table:table-cell office:value-type="float" office:value="1217548.27" table:style-name="ce20">
            <text:p>1217548,2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2011:540</text:p>
          </table:table-cell>
          <table:covered-table-cell/>
          <table:table-cell office:value-type="float" office:value="2060466.3" table:style-name="ce20">
            <text:p>2060466,3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2011:581</text:p>
          </table:table-cell>
          <table:covered-table-cell/>
          <table:table-cell office:value-type="float" office:value="2984123.6" table:style-name="ce20">
            <text:p>2984123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12:2201</text:p>
          </table:table-cell>
          <table:covered-table-cell/>
          <table:table-cell office:value-type="float" office:value="292096.46000000002" table:style-name="ce20">
            <text:p>292096,4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13:1394</text:p>
          </table:table-cell>
          <table:covered-table-cell/>
          <table:table-cell office:value-type="float" office:value="4672260.3" table:style-name="ce20">
            <text:p>4672260,3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2013:1602</text:p>
          </table:table-cell>
          <table:covered-table-cell/>
          <table:table-cell office:value-type="float" office:value="2241484.56" table:style-name="ce20">
            <text:p>2241484,5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2016:424</text:p>
          </table:table-cell>
          <table:covered-table-cell/>
          <table:table-cell office:value-type="float" office:value="2513879.1800000002" table:style-name="ce20">
            <text:p>2513879,1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2017:450</text:p>
          </table:table-cell>
          <table:covered-table-cell/>
          <table:table-cell office:value-type="float" office:value="1188765.06" table:style-name="ce20">
            <text:p>1188765,0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2017:698</text:p>
          </table:table-cell>
          <table:covered-table-cell/>
          <table:table-cell office:value-type="float" office:value="1777490.33" table:style-name="ce20">
            <text:p>1777490,3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20:1056</text:p>
          </table:table-cell>
          <table:covered-table-cell/>
          <table:table-cell office:value-type="float" office:value="11147.71" table:style-name="ce20">
            <text:p>11147,7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2020:1060</text:p>
          </table:table-cell>
          <table:covered-table-cell/>
          <table:table-cell office:value-type="float" office:value="14588.36" table:style-name="ce20">
            <text:p>14588,3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2023:180</text:p>
          </table:table-cell>
          <table:covered-table-cell/>
          <table:table-cell office:value-type="float" office:value="157155.66" table:style-name="ce20">
            <text:p>157155,6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2023:183</text:p>
          </table:table-cell>
          <table:covered-table-cell/>
          <table:table-cell office:value-type="float" office:value="143874.9" table:style-name="ce20">
            <text:p>143874,9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2023:193</text:p>
          </table:table-cell>
          <table:covered-table-cell/>
          <table:table-cell office:value-type="float" office:value="1920046.8" table:style-name="ce20">
            <text:p>1920046,8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29:129</text:p>
          </table:table-cell>
          <table:covered-table-cell/>
          <table:table-cell office:value-type="float" office:value="2443544.5699999998" table:style-name="ce20">
            <text:p>2443544,5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2029:30</text:p>
          </table:table-cell>
          <table:covered-table-cell/>
          <table:table-cell office:value-type="float" office:value="535968105.79000002" table:style-name="ce20">
            <text:p>535968105,7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01:1753</text:p>
          </table:table-cell>
          <table:covered-table-cell/>
          <table:table-cell office:value-type="float" office:value="216475.84" table:style-name="ce20">
            <text:p>216475,8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01:1756</text:p>
          </table:table-cell>
          <table:covered-table-cell/>
          <table:table-cell office:value-type="float" office:value="409757.84" table:style-name="ce20">
            <text:p>409757,8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01:1759</text:p>
          </table:table-cell>
          <table:covered-table-cell/>
          <table:table-cell office:value-type="float" office:value="732538.78" table:style-name="ce20">
            <text:p>732538,7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02:84</text:p>
          </table:table-cell>
          <table:covered-table-cell/>
          <table:table-cell office:value-type="float" office:value="483285.99" table:style-name="ce20">
            <text:p>483285,9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03:1051</text:p>
          </table:table-cell>
          <table:covered-table-cell/>
          <table:table-cell office:value-type="float" office:value="274570.21000000002" table:style-name="ce20">
            <text:p>274570,2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03:1084</text:p>
          </table:table-cell>
          <table:covered-table-cell/>
          <table:table-cell office:value-type="float" office:value="214937.5" table:style-name="ce20">
            <text:p>214937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03:1113</text:p>
          </table:table-cell>
          <table:covered-table-cell/>
          <table:table-cell office:value-type="float" office:value="214937.5" table:style-name="ce20">
            <text:p>214937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03:1251</text:p>
          </table:table-cell>
          <table:covered-table-cell/>
          <table:table-cell office:value-type="float" office:value="3861289.57" table:style-name="ce20">
            <text:p>3861289,5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03:1252</text:p>
          </table:table-cell>
          <table:covered-table-cell/>
          <table:table-cell office:value-type="float" office:value="10454603.890000001" table:style-name="ce20">
            <text:p>10454603,8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03:1484</text:p>
          </table:table-cell>
          <table:covered-table-cell/>
          <table:table-cell office:value-type="float" office:value="1532796.86" table:style-name="ce20">
            <text:p>1532796,8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03:1485</text:p>
          </table:table-cell>
          <table:covered-table-cell/>
          <table:table-cell office:value-type="float" office:value="286245.2" table:style-name="ce20">
            <text:p>286245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03:1487</text:p>
          </table:table-cell>
          <table:covered-table-cell/>
          <table:table-cell office:value-type="float" office:value="1078036.3400000001" table:style-name="ce20">
            <text:p>1078036,3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03:1488</text:p>
          </table:table-cell>
          <table:covered-table-cell/>
          <table:table-cell office:value-type="float" office:value="1500478.85" table:style-name="ce20">
            <text:p>1500478,8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03:1490</text:p>
          </table:table-cell>
          <table:covered-table-cell/>
          <table:table-cell office:value-type="float" office:value="385507.64" table:style-name="ce20">
            <text:p>385507,6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03:1491</text:p>
          </table:table-cell>
          <table:covered-table-cell/>
          <table:table-cell office:value-type="float" office:value="350881.21" table:style-name="ce20">
            <text:p>350881,2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03:1493</text:p>
          </table:table-cell>
          <table:covered-table-cell/>
          <table:table-cell office:value-type="float" office:value="364731.78" table:style-name="ce20">
            <text:p>364731,7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03:439</text:p>
          </table:table-cell>
          <table:covered-table-cell/>
          <table:table-cell office:value-type="float" office:value="11117394.060000001" table:style-name="ce20">
            <text:p>11117394,0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03:850</text:p>
          </table:table-cell>
          <table:covered-table-cell/>
          <table:table-cell office:value-type="float" office:value="7232308.0599999996" table:style-name="ce20">
            <text:p>7232308,0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03:910</text:p>
          </table:table-cell>
          <table:covered-table-cell/>
          <table:table-cell office:value-type="float" office:value="2075277.67" table:style-name="ce20">
            <text:p>2075277,6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03:968</text:p>
          </table:table-cell>
          <table:covered-table-cell/>
          <table:table-cell office:value-type="float" office:value="2008720.7" table:style-name="ce20">
            <text:p>2008720,7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03:969</text:p>
          </table:table-cell>
          <table:covered-table-cell/>
          <table:table-cell office:value-type="float" office:value="3443139.02" table:style-name="ce20">
            <text:p>3443139,0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03:971</text:p>
          </table:table-cell>
          <table:covered-table-cell/>
          <table:table-cell office:value-type="float" office:value="3289114.94" table:style-name="ce20">
            <text:p>3289114,9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03:972</text:p>
          </table:table-cell>
          <table:covered-table-cell/>
          <table:table-cell office:value-type="float" office:value="4117313.64" table:style-name="ce20">
            <text:p>4117313,6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08:86</text:p>
          </table:table-cell>
          <table:covered-table-cell/>
          <table:table-cell office:value-type="float" office:value="8204156.6699999999" table:style-name="ce20">
            <text:p>8204156,6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08:87</text:p>
          </table:table-cell>
          <table:covered-table-cell/>
          <table:table-cell office:value-type="float" office:value="76178.16" table:style-name="ce20">
            <text:p>76178,1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13:1853</text:p>
          </table:table-cell>
          <table:covered-table-cell/>
          <table:table-cell office:value-type="float" office:value="23671.67" table:style-name="ce20">
            <text:p>23671,6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13:1962</text:p>
          </table:table-cell>
          <table:covered-table-cell/>
          <table:table-cell office:value-type="float" office:value="914712.5" table:style-name="ce20">
            <text:p>914712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13:2275</text:p>
          </table:table-cell>
          <table:covered-table-cell/>
          <table:table-cell office:value-type="float" office:value="1767682.7" table:style-name="ce20">
            <text:p>1767682,7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13:2505</text:p>
          </table:table-cell>
          <table:covered-table-cell/>
          <table:table-cell office:value-type="float" office:value="608411.72" table:style-name="ce20">
            <text:p>608411,7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13:2917</text:p>
          </table:table-cell>
          <table:covered-table-cell/>
          <table:table-cell office:value-type="float" office:value="871508.68" table:style-name="ce20">
            <text:p>871508,6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13:2944</text:p>
          </table:table-cell>
          <table:covered-table-cell/>
          <table:table-cell office:value-type="float" office:value="674185.96" table:style-name="ce20">
            <text:p>674185,9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13:3209</text:p>
          </table:table-cell>
          <table:covered-table-cell/>
          <table:table-cell office:value-type="float" office:value="2839367.67" table:style-name="ce20">
            <text:p>2839367,6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13:3219</text:p>
          </table:table-cell>
          <table:covered-table-cell/>
          <table:table-cell office:value-type="float" office:value="515916.7" table:style-name="ce20">
            <text:p>515916,7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13:3527</text:p>
          </table:table-cell>
          <table:covered-table-cell/>
          <table:table-cell office:value-type="float" office:value="347370.2" table:style-name="ce20">
            <text:p>347370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13:3568</text:p>
          </table:table-cell>
          <table:covered-table-cell/>
          <table:table-cell office:value-type="float" office:value="1040055.17" table:style-name="ce20">
            <text:p>1040055,1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13:4095</text:p>
          </table:table-cell>
          <table:covered-table-cell/>
          <table:table-cell office:value-type="float" office:value="2990672.48" table:style-name="ce20">
            <text:p>2990672,4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13:4196</text:p>
          </table:table-cell>
          <table:covered-table-cell/>
          <table:table-cell office:value-type="float" office:value="1932820" table:style-name="ce20">
            <text:p>193282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13:4311</text:p>
          </table:table-cell>
          <table:covered-table-cell/>
          <table:table-cell office:value-type="float" office:value="2752335.68" table:style-name="ce20">
            <text:p>2752335,6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41:102</text:p>
          </table:table-cell>
          <table:covered-table-cell/>
          <table:table-cell office:value-type="float" office:value="2000538.52" table:style-name="ce20">
            <text:p>2000538,5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41:105</text:p>
          </table:table-cell>
          <table:covered-table-cell/>
          <table:table-cell office:value-type="float" office:value="9567953.0999999996" table:style-name="ce20">
            <text:p>9567953,1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2019:63</text:p>
          </table:table-cell>
          <table:covered-table-cell/>
          <table:table-cell office:value-type="float" office:value="369246103.25" table:style-name="ce20">
            <text:p>369246103,2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2026:5844</text:p>
          </table:table-cell>
          <table:covered-table-cell/>
          <table:table-cell office:value-type="float" office:value="537029.88" table:style-name="ce20">
            <text:p>537029,8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2026:5845</text:p>
          </table:table-cell>
          <table:covered-table-cell/>
          <table:table-cell office:value-type="float" office:value="286882.40999999997" table:style-name="ce20">
            <text:p>286882,4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5025:97</text:p>
          </table:table-cell>
          <table:covered-table-cell/>
          <table:table-cell office:value-type="float" office:value="1170081.73" table:style-name="ce20">
            <text:p>1170081,7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5046:623</text:p>
          </table:table-cell>
          <table:covered-table-cell/>
          <table:table-cell office:value-type="float" office:value="1891915.42" table:style-name="ce20">
            <text:p>1891915,4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5050:3849</text:p>
          </table:table-cell>
          <table:covered-table-cell/>
          <table:table-cell office:value-type="float" office:value="695133.74" table:style-name="ce20">
            <text:p>695133,7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6002:561</text:p>
          </table:table-cell>
          <table:covered-table-cell/>
          <table:table-cell office:value-type="float" office:value="376105.44" table:style-name="ce20">
            <text:p>376105,4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6026:2601</text:p>
          </table:table-cell>
          <table:covered-table-cell/>
          <table:table-cell office:value-type="float" office:value="3521173.4" table:style-name="ce20">
            <text:p>3521173,4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6026:2633</text:p>
          </table:table-cell>
          <table:covered-table-cell/>
          <table:table-cell office:value-type="float" office:value="178590.55" table:style-name="ce20">
            <text:p>178590,5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6026:2662</text:p>
          </table:table-cell>
          <table:covered-table-cell/>
          <table:table-cell office:value-type="float" office:value="193066.04" table:style-name="ce20">
            <text:p>193066,0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6026:2785</text:p>
          </table:table-cell>
          <table:covered-table-cell/>
          <table:table-cell office:value-type="float" office:value="569835.46" table:style-name="ce20">
            <text:p>569835,4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6026:2934</text:p>
          </table:table-cell>
          <table:covered-table-cell/>
          <table:table-cell office:value-type="float" office:value="1451299.68" table:style-name="ce20">
            <text:p>1451299,6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6026:3005</text:p>
          </table:table-cell>
          <table:covered-table-cell/>
          <table:table-cell office:value-type="float" office:value="1754716.22" table:style-name="ce20">
            <text:p>1754716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6031:1014</text:p>
          </table:table-cell>
          <table:covered-table-cell/>
          <table:table-cell office:value-type="float" office:value="470636.23" table:style-name="ce20">
            <text:p>470636,2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45:1098</text:p>
          </table:table-cell>
          <table:covered-table-cell/>
          <table:table-cell office:value-type="float" office:value="176229.26" table:style-name="ce20">
            <text:p>176229,2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6045:1110</text:p>
          </table:table-cell>
          <table:covered-table-cell/>
          <table:table-cell office:value-type="float" office:value="1657018.07" table:style-name="ce20">
            <text:p>1657018,0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6045:1129</text:p>
          </table:table-cell>
          <table:covered-table-cell/>
          <table:table-cell office:value-type="float" office:value="6179977.2000000002" table:style-name="ce20">
            <text:p>6179977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6045:1163</text:p>
          </table:table-cell>
          <table:covered-table-cell/>
          <table:table-cell office:value-type="float" office:value="2992464.03" table:style-name="ce20">
            <text:p>2992464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6045:1185</text:p>
          </table:table-cell>
          <table:covered-table-cell/>
          <table:table-cell office:value-type="float" office:value="6943436.0899999999" table:style-name="ce20">
            <text:p>6943436,0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6045:1188</text:p>
          </table:table-cell>
          <table:covered-table-cell/>
          <table:table-cell office:value-type="float" office:value="440502.22" table:style-name="ce20">
            <text:p>440502,2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6045:1196</text:p>
          </table:table-cell>
          <table:covered-table-cell/>
          <table:table-cell office:value-type="float" office:value="1285087.5" table:style-name="ce20">
            <text:p>1285087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6045:1200</text:p>
          </table:table-cell>
          <table:covered-table-cell/>
          <table:table-cell office:value-type="float" office:value="683135.88" table:style-name="ce20">
            <text:p>683135,8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6045:1204</text:p>
          </table:table-cell>
          <table:covered-table-cell/>
          <table:table-cell office:value-type="float" office:value="1247465.52" table:style-name="ce20">
            <text:p>1247465,5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6045:1328</text:p>
          </table:table-cell>
          <table:covered-table-cell/>
          <table:table-cell office:value-type="float" office:value="1099827.5" table:style-name="ce20">
            <text:p>1099827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7023:1376</text:p>
          </table:table-cell>
          <table:covered-table-cell/>
          <table:table-cell office:value-type="float" office:value="523742.8" table:style-name="ce20">
            <text:p>523742,8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7023:1385</text:p>
          </table:table-cell>
          <table:covered-table-cell/>
          <table:table-cell office:value-type="float" office:value="834995.66" table:style-name="ce20">
            <text:p>834995,6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7023:1510</text:p>
          </table:table-cell>
          <table:covered-table-cell/>
          <table:table-cell office:value-type="float" office:value="1924380.69" table:style-name="ce20">
            <text:p>1924380,6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7023:1511</text:p>
          </table:table-cell>
          <table:covered-table-cell/>
          <table:table-cell office:value-type="float" office:value="6639562.2999999998" table:style-name="ce20">
            <text:p>6639562,3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7023:1559</text:p>
          </table:table-cell>
          <table:covered-table-cell/>
          <table:table-cell office:value-type="float" office:value="517757.17" table:style-name="ce20">
            <text:p>517757,1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7023:1626</text:p>
          </table:table-cell>
          <table:covered-table-cell/>
          <table:table-cell office:value-type="float" office:value="1047485.6" table:style-name="ce20">
            <text:p>1047485,6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7025:1488</text:p>
          </table:table-cell>
          <table:covered-table-cell/>
          <table:table-cell office:value-type="float" office:value="702501.3" table:style-name="ce20">
            <text:p>702501,3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7025:1502</text:p>
          </table:table-cell>
          <table:covered-table-cell/>
          <table:table-cell office:value-type="float" office:value="811232.99" table:style-name="ce20">
            <text:p>811232,9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7025:1541</text:p>
          </table:table-cell>
          <table:covered-table-cell/>
          <table:table-cell office:value-type="float" office:value="61833.93" table:style-name="ce20">
            <text:p>61833,9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7025:1610</text:p>
          </table:table-cell>
          <table:covered-table-cell/>
          <table:table-cell office:value-type="float" office:value="387652.13" table:style-name="ce20">
            <text:p>387652,1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7025:1637</text:p>
          </table:table-cell>
          <table:covered-table-cell/>
          <table:table-cell office:value-type="float" office:value="1216849.49" table:style-name="ce20">
            <text:p>1216849,4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7025:1653</text:p>
          </table:table-cell>
          <table:covered-table-cell/>
          <table:table-cell office:value-type="float" office:value="82223.62" table:style-name="ce20">
            <text:p>82223,6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7025:1727</text:p>
          </table:table-cell>
          <table:covered-table-cell/>
          <table:table-cell office:value-type="float" office:value="4669292.03" table:style-name="ce20">
            <text:p>4669292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7025:1739</text:p>
          </table:table-cell>
          <table:covered-table-cell/>
          <table:table-cell office:value-type="float" office:value="492011.94" table:style-name="ce20">
            <text:p>492011,9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7025:1782</text:p>
          </table:table-cell>
          <table:covered-table-cell/>
          <table:table-cell office:value-type="float" office:value="180589.16" table:style-name="ce20">
            <text:p>180589,1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7025:1798</text:p>
          </table:table-cell>
          <table:covered-table-cell/>
          <table:table-cell office:value-type="float" office:value="11967.86" table:style-name="ce20">
            <text:p>11967,8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7025:1805</text:p>
          </table:table-cell>
          <table:covered-table-cell/>
          <table:table-cell office:value-type="float" office:value="312427.64" table:style-name="ce20">
            <text:p>312427,6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8001:11112</text:p>
          </table:table-cell>
          <table:covered-table-cell/>
          <table:table-cell office:value-type="float" office:value="1321081.97" table:style-name="ce20">
            <text:p>1321081,9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8001:12008</text:p>
          </table:table-cell>
          <table:covered-table-cell/>
          <table:table-cell office:value-type="float" office:value="813161.36" table:style-name="ce20">
            <text:p>813161,3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8001:15124</text:p>
          </table:table-cell>
          <table:covered-table-cell/>
          <table:table-cell office:value-type="float" office:value="2379265.33" table:style-name="ce20">
            <text:p>2379265,3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8001:15125</text:p>
          </table:table-cell>
          <table:covered-table-cell/>
          <table:table-cell office:value-type="float" office:value="131608.42000000001" table:style-name="ce20">
            <text:p>131608,4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8001:34399</text:p>
          </table:table-cell>
          <table:covered-table-cell/>
          <table:table-cell office:value-type="float" office:value="152151.54999999999" table:style-name="ce20">
            <text:p>152151,5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8001:34400</text:p>
          </table:table-cell>
          <table:covered-table-cell/>
          <table:table-cell office:value-type="float" office:value="160903.64000000001" table:style-name="ce20">
            <text:p>160903,6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8001:34401</text:p>
          </table:table-cell>
          <table:covered-table-cell/>
          <table:table-cell office:value-type="float" office:value="214761.67" table:style-name="ce20">
            <text:p>214761,6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8001:9944</text:p>
          </table:table-cell>
          <table:covered-table-cell/>
          <table:table-cell office:value-type="float" office:value="1347943.15" table:style-name="ce20">
            <text:p>1347943,1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5044:93</text:p>
          </table:table-cell>
          <table:covered-table-cell/>
          <table:table-cell office:value-type="float" office:value="1729013.32" table:style-name="ce20">
            <text:p>1729013,3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5052:34</text:p>
          </table:table-cell>
          <table:covered-table-cell/>
          <table:table-cell office:value-type="float" office:value="1251718.42" table:style-name="ce20">
            <text:p>1251718,4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5058:2094</text:p>
          </table:table-cell>
          <table:covered-table-cell/>
          <table:table-cell office:value-type="float" office:value="8926803.0099999998" table:style-name="ce20">
            <text:p>8926803,0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6005:572</text:p>
          </table:table-cell>
          <table:covered-table-cell/>
          <table:table-cell office:value-type="float" office:value="2722817.64" table:style-name="ce20">
            <text:p>2722817,6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6005:589</text:p>
          </table:table-cell>
          <table:covered-table-cell/>
          <table:table-cell office:value-type="float" office:value="5714126.9900000002" table:style-name="ce20">
            <text:p>5714126,9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6005:593</text:p>
          </table:table-cell>
          <table:covered-table-cell/>
          <table:table-cell office:value-type="float" office:value="221002.1" table:style-name="ce20">
            <text:p>221002,1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6005:631</text:p>
          </table:table-cell>
          <table:covered-table-cell/>
          <table:table-cell office:value-type="float" office:value="1546707.44" table:style-name="ce20">
            <text:p>1546707,4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6005:636</text:p>
          </table:table-cell>
          <table:covered-table-cell/>
          <table:table-cell office:value-type="float" office:value="3182235.69" table:style-name="ce20">
            <text:p>3182235,6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6019:461</text:p>
          </table:table-cell>
          <table:covered-table-cell/>
          <table:table-cell office:value-type="float" office:value="1381246.16" table:style-name="ce20">
            <text:p>1381246,1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7009:210</text:p>
          </table:table-cell>
          <table:covered-table-cell/>
          <table:table-cell office:value-type="float" office:value="643700.18999999994" table:style-name="ce20">
            <text:p>643700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7009:214</text:p>
          </table:table-cell>
          <table:covered-table-cell/>
          <table:table-cell office:value-type="float" office:value="12452.52" table:style-name="ce20">
            <text:p>12452,5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7009:218</text:p>
          </table:table-cell>
          <table:covered-table-cell/>
          <table:table-cell office:value-type="float" office:value="518471.93" table:style-name="ce20">
            <text:p>518471,9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7011:186</text:p>
          </table:table-cell>
          <table:covered-table-cell/>
          <table:table-cell office:value-type="float" office:value="16683016.380000001" table:style-name="ce20">
            <text:p>16683016,3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7012:406</text:p>
          </table:table-cell>
          <table:covered-table-cell/>
          <table:table-cell office:value-type="float" office:value="4039164.57" table:style-name="ce20">
            <text:p>4039164,5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7012:502</text:p>
          </table:table-cell>
          <table:covered-table-cell/>
          <table:table-cell office:value-type="float" office:value="3452402.5" table:style-name="ce20">
            <text:p>3452402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7012:539</text:p>
          </table:table-cell>
          <table:covered-table-cell/>
          <table:table-cell office:value-type="float" office:value="649810.65" table:style-name="ce20">
            <text:p>649810,6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7012:545</text:p>
          </table:table-cell>
          <table:covered-table-cell/>
          <table:table-cell office:value-type="float" office:value="5087164.03" table:style-name="ce20">
            <text:p>5087164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7012:548</text:p>
          </table:table-cell>
          <table:covered-table-cell/>
          <table:table-cell office:value-type="float" office:value="994975.67" table:style-name="ce20">
            <text:p>994975,6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7014:257</text:p>
          </table:table-cell>
          <table:covered-table-cell/>
          <table:table-cell office:value-type="float" office:value="939593.39" table:style-name="ce20">
            <text:p>939593,3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7015:225</text:p>
          </table:table-cell>
          <table:covered-table-cell/>
          <table:table-cell office:value-type="float" office:value="1404078.98" table:style-name="ce20">
            <text:p>1404078,9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7015:228</text:p>
          </table:table-cell>
          <table:covered-table-cell/>
          <table:table-cell office:value-type="float" office:value="2206409.83" table:style-name="ce20">
            <text:p>2206409,8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7015:231</text:p>
          </table:table-cell>
          <table:covered-table-cell/>
          <table:table-cell office:value-type="float" office:value="1399520.29" table:style-name="ce20">
            <text:p>1399520,2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7015:234</text:p>
          </table:table-cell>
          <table:covered-table-cell/>
          <table:table-cell office:value-type="float" office:value="1331139.82" table:style-name="ce20">
            <text:p>1331139,8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7015:250</text:p>
          </table:table-cell>
          <table:covered-table-cell/>
          <table:table-cell office:value-type="float" office:value="1426872.47" table:style-name="ce20">
            <text:p>1426872,4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7015:253</text:p>
          </table:table-cell>
          <table:covered-table-cell/>
          <table:table-cell office:value-type="float" office:value="2242879.42" table:style-name="ce20">
            <text:p>2242879,4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7015:256</text:p>
          </table:table-cell>
          <table:covered-table-cell/>
          <table:table-cell office:value-type="float" office:value="875270.02" table:style-name="ce20">
            <text:p>875270,0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7015:325</text:p>
          </table:table-cell>
          <table:covered-table-cell/>
          <table:table-cell office:value-type="float" office:value="1001101.02" table:style-name="ce20">
            <text:p>1001101,0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7015:328</text:p>
          </table:table-cell>
          <table:covered-table-cell/>
          <table:table-cell office:value-type="float" office:value="2073709.26" table:style-name="ce20">
            <text:p>2073709,2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7015:332</text:p>
          </table:table-cell>
          <table:covered-table-cell/>
          <table:table-cell office:value-type="float" office:value="1237968.68" table:style-name="ce20">
            <text:p>1237968,6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7015:335</text:p>
          </table:table-cell>
          <table:covered-table-cell/>
          <table:table-cell office:value-type="float" office:value="1224561.07" table:style-name="ce20">
            <text:p>1224561,0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7015:338</text:p>
          </table:table-cell>
          <table:covered-table-cell/>
          <table:table-cell office:value-type="float" office:value="992162.62" table:style-name="ce20">
            <text:p>992162,6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7015:341</text:p>
          </table:table-cell>
          <table:covered-table-cell/>
          <table:table-cell office:value-type="float" office:value="1001101.02" table:style-name="ce20">
            <text:p>1001101,0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7015:355</text:p>
          </table:table-cell>
          <table:covered-table-cell/>
          <table:table-cell office:value-type="float" office:value="1023447.03" table:style-name="ce20">
            <text:p>1023447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7015:358</text:p>
          </table:table-cell>
          <table:covered-table-cell/>
          <table:table-cell office:value-type="float" office:value="1090485.04" table:style-name="ce20">
            <text:p>1090485,0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7015:361</text:p>
          </table:table-cell>
          <table:covered-table-cell/>
          <table:table-cell office:value-type="float" office:value="2350799.73" table:style-name="ce20">
            <text:p>2350799,7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7015:372</text:p>
          </table:table-cell>
          <table:covered-table-cell/>
          <table:table-cell office:value-type="float" office:value="817856.52" table:style-name="ce20">
            <text:p>817856,5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7015:399</text:p>
          </table:table-cell>
          <table:covered-table-cell/>
          <table:table-cell office:value-type="float" office:value="1023447.03" table:style-name="ce20">
            <text:p>1023447,0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7015:412</text:p>
          </table:table-cell>
          <table:covered-table-cell/>
          <table:table-cell office:value-type="float" office:value="1224561.07" table:style-name="ce20">
            <text:p>1224561,0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7016:208</text:p>
          </table:table-cell>
          <table:covered-table-cell/>
          <table:table-cell office:value-type="float" office:value="28037.62" table:style-name="ce20">
            <text:p>28037,6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7016:211</text:p>
          </table:table-cell>
          <table:covered-table-cell/>
          <table:table-cell office:value-type="float" office:value="25270.75" table:style-name="ce20">
            <text:p>25270,75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7016:214</text:p>
          </table:table-cell>
          <table:covered-table-cell/>
          <table:table-cell office:value-type="float" office:value="18630.259999999998" table:style-name="ce20">
            <text:p>18630,2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7016:226</text:p>
          </table:table-cell>
          <table:covered-table-cell/>
          <table:table-cell office:value-type="float" office:value="19183.63" table:style-name="ce20">
            <text:p>19183,6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7016:229</text:p>
          </table:table-cell>
          <table:covered-table-cell/>
          <table:table-cell office:value-type="float" office:value="34309.19" table:style-name="ce20">
            <text:p>34309,19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7016:242</text:p>
          </table:table-cell>
          <table:covered-table-cell/>
          <table:table-cell office:value-type="float" office:value="1365571.87" table:style-name="ce20">
            <text:p>1365571,8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7018:124</text:p>
          </table:table-cell>
          <table:covered-table-cell/>
          <table:table-cell office:value-type="float" office:value="789352.42" table:style-name="ce20">
            <text:p>789352,4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7018:129</text:p>
          </table:table-cell>
          <table:covered-table-cell/>
          <table:table-cell office:value-type="float" office:value="9642623.8000000007" table:style-name="ce20">
            <text:p>9642623,8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7018:266</text:p>
          </table:table-cell>
          <table:covered-table-cell/>
          <table:table-cell office:value-type="float" office:value="766457.81" table:style-name="ce20">
            <text:p>766457,81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7019:373</text:p>
          </table:table-cell>
          <table:covered-table-cell/>
          <table:table-cell office:value-type="float" office:value="476016" table:style-name="ce20">
            <text:p>476016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7019:379</text:p>
          </table:table-cell>
          <table:covered-table-cell/>
          <table:table-cell office:value-type="float" office:value="20125274.120000001" table:style-name="ce20">
            <text:p>20125274,1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7019:384</text:p>
          </table:table-cell>
          <table:covered-table-cell/>
          <table:table-cell office:value-type="float" office:value="387461.76" table:style-name="ce20">
            <text:p>387461,7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7019:390</text:p>
          </table:table-cell>
          <table:covered-table-cell/>
          <table:table-cell office:value-type="float" office:value="385108.63" table:style-name="ce20">
            <text:p>385108,63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number-columns-spanned="2" table:number-rows-spanned="1" table:style-name="ce2">
            <text:p>36:34:0607020:248</text:p>
          </table:table-cell>
          <table:covered-table-cell/>
          <table:table-cell office:value-type="float" office:value="402379.12" table:style-name="ce22">
            <text:p>402379,1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7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7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7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7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7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7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3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2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3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101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3101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3101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3101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0000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4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4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3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4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4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3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4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4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3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3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3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3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3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3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3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3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3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3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3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3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3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3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3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3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4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4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4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4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4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26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26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6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26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6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6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26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6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6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6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6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6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6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6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6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6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6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7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7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2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2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7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2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2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7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7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2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27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27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27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7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7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27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7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27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27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7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7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7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7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7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7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7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7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7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7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7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7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7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7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7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7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7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6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8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000000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4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48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48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000000:6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000000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4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4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7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7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7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7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7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7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7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7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7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7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7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71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7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71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71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71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7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7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7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7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7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7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7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720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72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7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72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72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72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7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7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7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7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7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7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75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7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75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7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7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7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7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7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77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7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7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7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7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0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80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80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80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8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1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1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1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1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2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2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82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2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2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2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82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2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2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2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203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20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20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3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2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2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200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2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2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2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2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2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2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2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2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2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2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2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2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2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27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27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27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2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2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2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27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33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33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33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3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3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3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3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3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3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3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3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3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3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3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3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3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3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3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3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3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3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3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3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3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3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3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3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3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3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3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4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4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4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4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43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43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43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43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4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4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4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4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4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4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4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4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4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0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01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010001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10001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010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01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0100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0100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01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0100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01000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010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000000:9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3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31:7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6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1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1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1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1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5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5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2001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2001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2001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20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2001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1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1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1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19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6000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60004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6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60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2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5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9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15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16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22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23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24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25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26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4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4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4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7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16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1600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16009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2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2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09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6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901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90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902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9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9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9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9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9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4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6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8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51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51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5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5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1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1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201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2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20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1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1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1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1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1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1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1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1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2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2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2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2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201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2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201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202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2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3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3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3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3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3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3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3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3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3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3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3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3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6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1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1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2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5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50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5052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5053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6026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602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603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6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604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2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2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2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8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8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8001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8001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11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8001:11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8001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8001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8001:11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8001:11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8001:11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8001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8001:11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8001:11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8001:11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8001:14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8001:14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8001:14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8001:14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8001:14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8001:14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8001:14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8001:14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8001:14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8001:14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8001:14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8001:14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8001:14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8001:14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8001:14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8001:15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8001:15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8001:15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8001:15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8001:15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8001:16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8001:16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8001:16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8001:16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8001:16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8001:16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8001:16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8001:16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8001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8001:16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302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5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25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29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29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29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36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45001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47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47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47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47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47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47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48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1:9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9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5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5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504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5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01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60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6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6001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60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01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01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01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01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01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01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01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01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01:4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01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600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6001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01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01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6001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6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0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0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600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6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6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6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6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60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2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2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6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7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7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7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7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21">
            <text:p>765</text:p>
          </table:table-cell>
          <table:table-cell office:value-type="string" table:number-columns-spanned="3" table:number-rows-spanned="1" table:style-name="ce2">
            <text:p>36:34:0607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2FCEA59DA5BA7B1C47382EC6CF53CFAD4AC88EA1F645449C31584C480515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2-06T09:42:36Z</meta:creation-date>
    <dc:date>2022-12-06T09:42:36Z</dc:date>
  </office:meta>
</office:document-meta>
</file>